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992cm" table:align="left"/>
    </style:style>
    <style:style style:name="Tabel1.A" style:family="table-column">
      <style:table-column-properties style:column-width="0.801cm"/>
    </style:style>
    <style:style style:name="Tabel1.B" style:family="table-column">
      <style:table-column-properties style:column-width="10.532cm"/>
    </style:style>
    <style:style style:name="Tabel1.C" style:family="table-column">
      <style:table-column-properties style:column-width="5.659cm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1.C1" style:family="table-cell">
      <style:table-cell-properties fo:padding="0.097cm" fo:border="0.002cm solid #000000" style:writing-mode="lr-tb"/>
    </style:style>
    <style:style style:name="Tabel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1.A5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Text_20_body">
      <style:text-properties fo:font-size="11pt" style:font-size-asian="11pt"/>
    </style:style>
    <style:style style:name="P2" style:family="paragraph" style:parent-style-name="Text_20_body">
      <style:text-properties fo:font-size="11pt" fo:background-color="#ffffff" style:font-size-asian="11pt"/>
    </style:style>
    <style:style style:name="P3" style:family="paragraph" style:parent-style-name="Table_20_Contents">
      <style:text-properties fo:font-size="11pt" fo:background-color="#ffffff" style:font-size-asian="11pt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background-color="#ffff00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#ffff00" style:font-weight-asian="bold" style:font-weight-complex="bold"/>
    </style:style>
    <style:style style:name="T12" style:family="text">
      <style:text-properties style:text-line-through-style="solid" fo:font-weight="bold" style:text-underline-mode="continuous" style:text-overline-mode="continuous" style:text-line-through-mode="continuous" fo:background-color="#ffff00" style:font-weight-asian="bold" style:font-weight-complex="bold"/>
    </style:style>
    <style:style style:name="T13" style:family="text">
      <style:text-properties style:text-line-through-style="solid" fo:font-weight="bold" style:text-underline-mode="continuous" style:text-overline-mode="continuous" style:text-line-through-mode="continuous" style:font-weight-asian="bold" style:font-weight-complex="bold"/>
    </style:style>
    <style:style style:name="T14" style:family="text">
      <style:text-properties style:text-line-through-style="solid" fo:font-size="11pt" style:text-underline-mode="continuous" style:text-overline-mode="continuous" style:text-line-through-mode="continuous" fo:background-color="#ffff00" style:font-size-asian="11pt"/>
    </style:style>
    <style:style style:name="T15" style:family="text">
      <style:text-properties style:text-line-through-style="solid" fo:font-size="11pt" fo:background-color="#ffff99" style:font-size-asian="11pt"/>
    </style:style>
    <style:style style:name="T16" style:family="text">
      <style:text-properties style:text-line-through-style="solid" fo:font-size="11pt" fo:background-color="#ffff00" style:font-size-asian="11pt"/>
    </style:style>
    <style:style style:name="T17" style:family="text">
      <style:text-properties style:text-line-through-style="solid" fo:font-size="11pt" fo:background-color="#ffff66" style:font-size-asian="11pt"/>
    </style:style>
    <style:style style:name="T18" style:family="text">
      <style:text-properties fo:font-size="11pt" fo:background-color="#ffff00" style:font-size-asian="11pt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background-color="#ffff99" style:font-size-asian="11pt"/>
    </style:style>
    <style:style style:name="T21" style:family="text">
      <style:text-properties fo:font-size="11pt" fo:background-color="#ffffff" style:font-size-asian="11pt"/>
    </style:style>
    <style:style style:name="T22" style:family="text">
      <style:text-properties fo:font-size="11pt" fo:background-color="transparent" style:font-size-asian="11pt"/>
    </style:style>
    <style:style style:name="T23" style:family="text">
      <style:text-properties fo:font-size="11pt" fo:background-color="#33ff99" style:font-size-asian="11pt"/>
    </style:style>
    <style:style style:name="T24" style:family="text">
      <style:text-properties fo:font-size="11pt" fo:background-color="#ffff66" style:font-size-asian="11pt"/>
    </style:style>
    <style:style style:name="T25" style:family="text">
      <style:text-properties fo:font-size="11pt" fo:font-style="italic" fo:background-color="#ffffff" style:font-size-asian="11pt" style:font-style-asian="italic" style:font-style-complex="italic"/>
    </style:style>
    <style:style style:name="T26" style:family="text">
      <style:text-properties fo:color="#000000" fo:font-size="11pt" style:font-size-asian="11pt"/>
    </style:style>
    <style:style style:name="T27" style:family="text">
      <style:text-properties fo:background-color="#ffffff"/>
    </style:style>
    <style:style style:name="T28" style:family="text">
      <style:text-properties fo:background-color="#ffff66"/>
    </style:style>
    <style:style style:name="T29" style:family="text">
      <style:text-properties fo:background-color="#33ff99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background-color="#ffff99"/>
    </style:style>
    <style:style style:name="T33" style:family="text">
      <style:text-properties style:text-line-through-style="none" fo:font-size="11pt" style:text-underline-mode="continuous" style:text-overline-mode="continuous" style:text-line-through-mode="continuous" fo:background-color="#ffffff" style:font-size-asian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andardskrift_20_for_20_avsnitt"><text:span text:style-name="T1">Bakgrundstext: Förslag om ändringar av NKFs stadgar.<text:tab/><text:tab/><text:tab/><text:tab/>August 2021<text:line-break/><text:line-break/></text:span></text:span><text:span text:style-name="Standardskrift_20_for_20_avsnitt"><text:span text:style-name="T3">(Skrivit i en primitiv form av svenskt - för att flest möjligt får färrest möjligt problem med att hänga med.<text:line-break/>Är nånting ändå oklart, fråga då gärna. Gärna i förväg så att mötet blir lättare att komma enkelt igenom. <text:line-break/><text:line-break/></text:span></text:span><text:span text:style-name="Standardskrift_20_for_20_avsnitt"><text:span text:style-name="T5">Motivering: <text:line-break/>A </text:span></text:span><text:span text:style-name="Standardskrift_20_for_20_avsnitt"><text:span text:style-name="T6">Det har visat seg att dom stadgar som förbundet </text:span></text:span><text:span text:style-name="Standardskrift_20_for_20_avsnitt"><text:span text:style-name="T3">har</text:span></text:span><text:span text:style-name="Standardskrift_20_for_20_avsnitt"><text:span text:style-name="T6"> i digitalt form (från 2012), och som legar på hemsidan https://kulturlandskab.org/ <text:s/>är en starkt felbehäftad version, även om den är den enda officiella vi </text:span></text:span><text:span text:style-name="Standardskrift_20_for_20_avsnitt"><text:span text:style-name="T3">har</text:span></text:span><text:span text:style-name="Standardskrift_20_for_20_avsnitt"><text:span text:style-name="T6">. <text:line-break/> <text:s/>(Vi vet inte hur den felktiga versionen har uppstått, och om / var det finns en bättre.) <text:line-break/> <text:s/><text:line-break/>* Dels står en stor del av pkt 1-6 dubbelt. </text:span></text:span><text:span text:style-name="Standardskrift_20_for_20_avsnitt"><text:span text:style-name="T4">Det</text:span></text:span><text:span text:style-name="Standardskrift_20_for_20_avsnitt"><text:span text:style-name="T5"> har redan</text:span></text:span><text:span text:style-name="Standardskrift_20_for_20_avsnitt"><text:span text:style-name="T6"> raderats i återgivningen nedan.<text:line-break/>** Dels finss det dåligt översatta enkeltord (till exempel är sv: 'ordförande' översatt till da: 'ordstyrer', som betyr '</text:span></text:span><text:span text:style-name="Standardskrift_20_for_20_avsnitt"><text:span text:style-name="T3">mötesdirigent'</text:span></text:span><text:span text:style-name="Standardskrift_20_for_20_avsnitt"><text:span text:style-name="T6">. Men sv: 'ordförande' betyr faktiskt da: 'formand'). <text:line-break/>*** Samt ett flertal </text:span></text:span><text:span text:style-name="Standardskrift_20_for_20_avsnitt"><text:span text:style-name="T3">märkliga</text:span></text:span><text:span text:style-name="Standardskrift_20_for_20_avsnitt"><text:span text:style-name="T6"> bestämmelser, som inte verkar relevanta för NKF, utan kanske kopierade från nån anna förenings stadgar eller ..... ? <text:line-break/> <text:s text:c="2"/>Stadgarna har setts igennom, och ett stort antal förslag gjorts. Inte alla är med här, men dom mest betydande. <text:line-break/><text:line-break/></text:span></text:span><text:span text:style-name="Standardskrift_20_for_20_avsnitt"><text:span text:style-name="T5">B</text:span></text:span><text:span text:style-name="Standardskrift_20_for_20_avsnitt"><text:span text:style-name="T6"> I gällande stadgar finns ett antal tidsgränser för hur länge styremedlemmar + ordförande och sekreterare + kassør får sitta och tjäna förbundet. <text:line-break/> <text:s/>I praksis upplever NKF inget problem med att maktsjuka styremedlemmar håller andra borta. Tvärtom är det tyvärr lite svårt att skaffa nya styremedlemmar, och at besätta posterna ordförande, sekreterare och kassör. <text:line-break/> <text:s/>Redan tror vi att minst ett styremedlem sitter o-reglementerad. Det är i seg själv inget problem, men varför </text:span></text:span><text:span text:style-name="Standardskrift_20_for_20_avsnitt"><text:span text:style-name="T3">ha </text:span></text:span><text:span text:style-name="Standardskrift_20_for_20_avsnitt"><text:span text:style-name="T6">stadgar om dom inte </text:span></text:span><text:span text:style-name="Standardskrift_20_for_20_avsnitt"><text:span text:style-name="T3">får</text:span></text:span><text:span text:style-name="Standardskrift_20_for_20_avsnitt"><text:span text:style-name="T6"> ha </text:span></text:span><text:span text:style-name="Standardskrift_20_for_20_avsnitt"><text:span text:style-name="T8">nån</text:span></text:span><text:span text:style-name="Standardskrift_20_for_20_avsnitt"><text:span text:style-name="T3"> </text:span></text:span><text:span text:style-name="Standardskrift_20_for_20_avsnitt"><text:span text:style-name="T6">relevans alls? <text:line-break/> <text:s text:c="2"/>Vi ber om att tidsgränserna raderas från stadgarna, så att inget styremedlem sittar </text:span></text:span><text:span text:style-name="Standardskrift_20_for_20_avsnitt"><text:span text:style-name="T3">ulagligt</text:span></text:span><text:span text:style-name="Standardskrift_20_for_20_avsnitt"><text:span text:style-name="T6">.</text:span></text:span></text:p>
      <text:p text:style-name="Text_20_body"><text:span text:style-name="Standardskrift_20_for_20_avsnitt"><text:span text:style-name="T5">Avgränsning</text:span></text:span><text:span text:style-name="Standardskrift_20_for_20_avsnitt"><text:span text:style-name="T6">:</text:span></text:span><text:span text:style-name="Standardskrift_20_for_20_avsnitt"><text:span text:style-name="T6"><text:line-break/></text:span></text:span><text:span text:style-name="Standardskrift_20_for_20_avsnitt"><text:span text:style-name="T6">Det finns fler mindre olämpligheter i gällande stadgar, </text:span></text:span><text:span text:style-name="Standardskrift_20_for_20_avsnitt"><text:span text:style-name="T6"><text:line-break/></text:span></text:span><text:span text:style-name="Standardskrift_20_for_20_avsnitt"><text:span text:style-name="T6">OCH dess</text:span></text:span><text:span text:style-name="Standardskrift_20_for_20_avsnitt"><text:span text:style-name="T6">utom är det relevant att vurdera om ändringar i teknologi, kultur och vanor genom åren har medfört att vår organisering kan och bör avspeglas på annat sätt än vad nån gjorde nångång med andra förutsättningar än i 2020-åren.</text:span></text:span><text:span text:style-name="Standardskrift_20_for_20_avsnitt"><text:span text:style-name="T6"><text:line-break/></text:span></text:span><text:span text:style-name="Standardskrift_20_for_20_avsnitt"><text:span text:style-name="T6"> <text:s/>Styret önsker inte att <text:s/></text:span></text:span><text:span text:style-name="Standardskrift_20_for_20_avsnitt"><text:span text:style-name="T3">just n</text:span></text:span><text:span text:style-name="Standardskrift_20_for_20_avsnitt"><text:span text:style-name="T3">u</text:span></text:span><text:span text:style-name="Standardskrift_20_for_20_avsnitt"><text:span text:style-name="T6"> i hösten 2021 analysera behovet av mer omfattande ändringar, men vill </text:span></text:span><text:span text:style-name="Standardskrift_20_for_20_avsnitt"><text:span text:style-name="T3">återkomma sen</text:span></text:span><text:span text:style-name="Standardskrift_20_for_20_avsnitt"><text:span text:style-name="T6"> med ideer till nya tidsenliga koncept i stadgarna. </text:span></text:span><text:span text:style-name="Standardskrift_20_for_20_avsnitt"><text:span text:style-name="T6"><text:line-break/></text:span></text:span><text:span text:style-name="Standardskrift_20_for_20_avsnitt"><text:span text:style-name="T6"> <text:s text:c="2"/>Styret önsker inte heller att använda sin och årsmötets tid på att gå genom alla mindre viktiga detaljer. </text:span></text:span><text:span text:style-name="Standardskrift_20_for_20_avsnitt"><text:span text:style-name="T6"><text:line-break/></text:span></text:span><text:span text:style-name="Standardskrift_20_for_20_avsnitt"><text:span text:style-name="T6"><text:line-break/></text:span></text:span><text:span text:style-name="Standardskrift_20_for_20_avsnitt"><text:span text:style-name="T6">Därför </text:span></text:span><text:span text:style-name="Standardskrift_20_for_20_avsnitt"><text:span text:style-name="T6">har dessa delar nedan utvalts, som vi hoppas det är enkelt och snabbt att behandla och rösta om på årsmötet 2021, så dom mest absurda fel kan tas bort.</text:span></text:span></text:p>
      <text:p text:style-name="Text_20_body"><text:span text:style-name="Standardskrift_20_for_20_avsnitt"><text:span text:style-name="T5">Vi hoppas, det är möjligt att rösta igenom </text:span></text:span><text:span text:style-name="Standardskrift_20_for_20_avsnitt"><text:span text:style-name="T30">alla 20 förslag i én omröstning</text:span></text:span><text:span text:style-name="Standardskrift_20_for_20_avsnitt"><text:span text:style-name="T5">. <text:line-break/><text:line-break/>OM man önsker att </text:span></text:span><text:span text:style-name="Standardskrift_20_for_20_avsnitt"><text:span text:style-name="T30">en eller fler <text:s text:c="3"/>behandlas särskilt, <text:s text:c="2"/>bes detta meddelat</text:span></text:span><text:span text:style-name="Standardskrift_20_for_20_avsnitt"><text:span text:style-name="T5"> - gärna innan mötet, men senast vid början av punkten. <text:line-break/> <text:s/></text:span></text:span><text:span text:style-name="Standardskrift_20_for_20_avsnitt"><text:span text:style-name="T4">Annars</text:span></text:span><text:span text:style-name="Standardskrift_20_for_20_avsnitt"><text:span text:style-name="T5"> </text:span></text:span><text:span text:style-name="Standardskrift_20_for_20_avsnitt"><text:span text:style-name="T9">röster mötet </text:span></text:span><text:span text:style-name="Standardskrift_20_for_20_avsnitt"><text:span text:style-name="T30">ja eller nej </text:span></text:span><text:span text:style-name="Standardskrift_20_for_20_avsnitt"><text:span text:style-name="T31">till </text:span></text:span><text:span text:style-name="Standardskrift_20_for_20_avsnitt"><text:span text:style-name="T30">hela samlingen i én omröstning. </text:span></text:span><text:span text:style-name="Standardskrift_20_for_20_avsnitt"><text:span text:style-name="T5"><text:line-break/><text:line-break/><text:line-break/>Läs-vägledning:<text:line-break/></text:span></text:span><text:span text:style-name="Standardskrift_20_for_20_avsnitt"><text:span text:style-name="T6">Gällande (men starkt fel-behäftade) stadgar finns i egen text: "Vedtægter-NKF-2012". <text:s/>För jämföring. <text:line-break/><text:line-break/>Hela den gällande text (dock utan oavsiktliga kopieringen av en del) finns också här nedan, men med </text:span></text:span><text:span text:style-name="Standardskrift_20_for_20_avsnitt"><text:span text:style-name="T7">markering</text:span></text:span><text:span text:style-name="Standardskrift_20_for_20_avsnitt"><text:span text:style-name="T6"> av vad som önskas ändrat vid omröstning på mötet 2021. <text:line-break/>Det finns i högre spalt motiveringar för varför vi menar var textbit isär bör raderas. <text:s/><text:line-break/>I vänster spalt finns nummer på varje ändringsförslag.</text:span></text:span></text:p>
      <text:p text:style-name="Text_20_body"><text:line-break/><text:span text:style-name="Standardskrift_20_for_20_avsnitt"><text:span text:style-name="T10">*** Med </text:span></text:span><text:span text:style-name="Standardskrift_20_for_20_avsnitt"><text:span text:style-name="T12">gennemstregning + gult </text:span></text:span><text:span text:style-name="Standardskrift_20_for_20_avsnitt"><text:span text:style-name="T10"><text:s/>är markerad</text:span></text:span><text:span text:style-name="Standardskrift_20_for_20_avsnitt"><text:span text:style-name="T6"> allt som regulerar hur länge nån får sitta i styret + direkt konsekvenser härav. <text:s/><text:line-break/> <text:s/>SAMT andra bestämmelser som föreslås raderat. <text:line-break/></text:span></text:span><text:tab/><text:tab/><text:tab/><text:tab/>--------------------<text:line-break/><text:span text:style-name="Standardskrift_20_for_20_avsnitt"><text:span text:style-name="T10">*** Med </text:span></text:span><text:span text:style-name="Standardskrift_20_for_20_avsnitt"><text:span text:style-name="T11">gult</text:span></text:span><text:span text:style-name="Standardskrift_20_for_20_avsnitt"><text:span text:style-name="T10">, men ingen </text:span></text:span><text:span text:style-name="Standardskrift_20_for_20_avsnitt"><text:span text:style-name="T13">gennemstregning</text:span></text:span><text:span text:style-name="Standardskrift_20_for_20_avsnitt"><text:span text:style-name="T10"> er markerad: </text:span></text:span><text:line-break/>enkeltord, som vurderas så misvisande eller meningsløsa at det känns smärtsamt.<text:line-break/>och andra småproblem. <text:line-break/></text:p>
      <text:p text:style-name="Text_20_body">*** <text:span text:style-name="T29">Med grønt är markerat </text:span>förslag til ny, gällande text. <text:line-break/><text:soft-page-break/><text:span text:style-name="Standardskrift_20_for_20_avsnitt"><text:span text:style-name="T26"><text:line-break/>En sidste ændring: Jeg har tilføjet et manglende 't' i <text:s/>"Kulttuurimaisemaliitto". </text:span></text:span></text:p>
      <text:p text:style-name="Text_20_body"><text:span text:style-name="Standardskrift_20_for_20_avsnitt"><text:span text:style-name="T19">Vid senere anledning bør Styret dröfta behov av mer ändringar av våra stadgar - som inte längre helt så bra avspeglar förbundets liv och funktion. </text:span></text:span></text:p>
      <text:p text:style-name="Text_20_body"/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table:style-name="Tabel1.A1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1</text:p>
          </table:table-cell>
          <table:table-cell table:style-name="Tabel1.A1" office:value-type="string">
            <text:p text:style-name="Text_20_body">Vedtægter for Nordisk Kulturlandskabsforbund<text:line-break/><text:span text:style-name="Standardskrift_20_for_20_avsnitt"><text:span text:style-name="T19">1. Forbundets navn er:<text:line-break/>På svensk Nordiska Kulturlandskapsförbundet<text:line-break/>På finsk Pohjoismainen Kulttuurimaisemaliitto<text:line-break/>På dansk Nordisk Kulturlandskabsforbund<text:line-break/>På norsk Nordisk Kulturlandskabsforbund<text:line-break/>På engelsk Nordic Association for the Cultural Landscape<text:line-break/>2. Nordisk Kulturlandskabsforbund har som målsætning at øge interessen for de nordiske landes<text:line-break/>kulturlandskaber, udbrede viden om kulturlandskabet og værne om værdifulde kulturlandskabsmiljøer i<text:line-break/>Norden.<text:line-break/>3. Forbundet realiserer disse mål ved at være et samlende, formidlende og opinionsdannende vidensforum.<text:line-break/>Forbundet udgør et kontaktnet mellem enkeltpersoner, organisationer og grupper, der arbejder for eller<text:line-break/>har interesse for kulturlandskabet og dets bevaring. Forbundet arrangerer ekskursioner, seminarer,<text:line-break/>symposier, kurser og udstillinger samt andre aktiviteter, som fremmer målsætningen.<text:line-break/>4. Ret til medlemskab har enhver person, som interesserer sig for Forbundets formål. Også foreninger eller andre organisationer har ret til at tilslutte sig Forbundet som medlemmer.</text:span></text:span><text:span text:style-name="Standardskrift_20_for_20_avsnitt"><text:span text:style-name="T24"> </text:span></text:span><text:span text:style-name="Standardskrift_20_for_20_avsnitt"><text:span text:style-name="T17">Ansøgninger om medlemskab fra enkeltpersoner eller foreninger og andre organisationer, ligesom anmodning om at udtræde, stiles til bestyrelsen</text:span></text:span><text:span text:style-name="Standardskrift_20_for_20_avsnitt"><text:span text:style-name="T19">. Medlemmer skal betale det kontingent, som fastsættes af årsmødet. Undlader et medlem at betale kontingent i mere end to (2) år, medfører det automatisk udelukkelse af Forbundet.<text:line-break/>5. Årsmødet er Forbundets højeste myndighed. Forbundets organer er bestyrelsen, valgkommissionen og revisorerne.</text:span></text:span></text:p>
          </table:table-cell>
          <table:table-cell table:style-name="Tabel1.C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 Det är inte så vi gör. <text:line-break/>Förslag: <text:span text:style-name="T29">Vil man være medlem eller udmeldes, kontakter man sit lands kontaktperson, som sørger for det formelle.</text:span> </text:p>
          </table:table-cell>
        </table:table-row>
        <table:table-row>
          <table:table-cell table:style-name="Tabel1.A2" office:value-type="string">
            <text:p text:style-name="Text_20_body"/>
            <text:p text:style-name="Text_20_body"/>
            <text:p text:style-name="Text_20_body">2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3</text:p>
            <text:p text:style-name="Text_20_body"/>
            <text:p text:style-name="Text_20_body"><text:soft-page-break/>4</text:p>
            <text:p text:style-name="Text_20_body"/>
            <text:p text:style-name="Text_20_body"/>
            <text:p text:style-name="Text_20_body">5</text:p>
            <text:p text:style-name="Text_20_body"/>
            <text:p text:style-name="Text_20_body">6</text:p>
          </table:table-cell>
          <table:table-cell table:style-name="Tabel1.A2" office:value-type="string">
            <text:p text:style-name="Text_20_body"><text:span text:style-name="Standardskrift_20_for_20_avsnitt"><text:span text:style-name="T19">6. Bestyrelsen består af formand, næstformand, sekretær, kasserer og </text:span></text:span><text:span text:style-name="Standardskrift_20_for_20_avsnitt"><text:span text:style-name="T22">højst fem (5) </text:span></text:span><text:span text:style-name="Standardskrift_20_for_20_avsnitt"><text:span text:style-name="T19">øvrige medlemmer.<text:line-break/>Formanden vælges særskilt af årsmødet for to (2) år ad gangen</text:span></text:span><text:span text:style-name="Standardskrift_20_for_20_avsnitt"><text:span text:style-name="T20"> </text:span></text:span><text:span text:style-name="Standardskrift_20_for_20_avsnitt"><text:span text:style-name="T14">og kan omvælges 3 gange, således at den<text:line-break/>samlede mandatperiode højst kan opretholdes i otte (8) år</text:span></text:span><text:span text:style-name="Standardskrift_20_for_20_avsnitt"><text:span text:style-name="T21">.</text:span></text:span><text:span text:style-name="Standardskrift_20_for_20_avsnitt"><text:span text:style-name="T19"><text:line-break/>De øvrige bestyrelsesmedlemmer vælges også af årsmødet for to år ad gangen. Gennem valgperioden<text:line-break/>afgår halvdelen af de øvrige bestyrelsesmedlemmer ved årsmødet. Brydes periodiciteten, ved at et andet<text:line-break/>bestyrelsesmedlem vælges til formand eller af en anden grund, bestemmer årsmødet, hvordan forholdet<text:line-break/>skal justeres. Styrelsen konstituerer sig med næstformand, sekretær og kasserer inden for sin kreds.<text:line-break/><text:line-break/></text:span></text:span><text:span text:style-name="Standardskrift_20_for_20_avsnitt"><text:span text:style-name="T14">De øvrige bestyrelsesmedlemmer kan omvælges for højst fem (5) perioder, således at den samlede<text:line-break/>mandatperiode højst kan opretholdes i tolv (12) år.</text:span></text:span><text:span text:style-name="Standardskrift_20_for_20_avsnitt"><text:span text:style-name="T18"><text:line-break/></text:span></text:span><text:span text:style-name="Standardskrift_20_for_20_avsnitt"><text:span text:style-name="T19"><text:line-break/></text:span></text:span><text:soft-page-break/><text:span text:style-name="Standardskrift_20_for_20_avsnitt"><text:span text:style-name="T14">Suppleringsvalg på 1 år skal ikke indgå i den tidsbegrænsede </text:span></text:span><text:span text:style-name="Standardskrift_20_for_20_avsnitt"><text:span text:style-name="T14">mandattid.</text:span></text:span><text:span text:style-name="Standardskrift_20_for_20_avsnitt"><text:span text:style-name="T19"><text:line-break/><text:line-break/></text:span></text:span><text:span text:style-name="Standardskrift_20_for_20_avsnitt"><text:span text:style-name="T20">Mindst tre (3), men om muligt alle, nordiske lande </text:span></text:span><text:span text:style-name="Standardskrift_20_for_20_avsnitt"><text:span text:style-name="T15">bør</text:span></text:span><text:span text:style-name="Standardskrift_20_for_20_avsnitt"><text:span text:style-name="T20"> være repræsenterede i bestyrelsen.<text:line-break/></text:span></text:span><text:span text:style-name="Standardskrift_20_for_20_avsnitt"><text:span text:style-name="T19"><text:line-break/></text:span></text:span><text:span text:style-name="Standardskrift_20_for_20_avsnitt"><text:span text:style-name="T14">Hvis der foreligger særlige grunde hertil, kan der dispenseres for indskrænkningen i antal mandatperioder. Sådanne dispensationer kan kun gives, hvis valgbestyrelsen mindst to måneder før<text:line-break/>årsmødet indsender skriftlig motivering herom til bestyrelsen. Bestyrelsen har ansvaret for at forslaget<text:line-break/>kommer medlemmerne i hænde i god tid før mødet. Endvidere kræves, at årsmødet godkender forslaget<text:line-break/>med mindst to tredjedeles majoritet.</text:span></text:span></text:p>
          </table:table-cell>
          <table:table-cell table:style-name="Tabel1.C2" office:value-type="string">
            <text:p text:style-name="Text_20_body"><text:span text:style-name="Standardskrift_20_for_20_avsnitt"><text:span text:style-name="T21"/></text:span></text:p>
            <text:p text:style-name="P2">2 Om en ordförande (formand) kan och vill sitta längre, och det inte är möjligt / hensiktsmässigt att välja ny, är det ingen fel i seg, att hen förtsätter. <text:line-break/> <text:s/>NKF har inte sett problem med maktsjuka ordföranden, utan med rekrytering.</text:p>
            <text:p text:style-name="P2"/>
            <text:p text:style-name="P2"/>
            <text:p text:style-name="P2">3 Samma problematik som ovan: NKF tränger inte kasta ut aktiva styremedlemmar. Om nån ger trøbbel må det handteras direkt, inte genom fasta tidsgränser.</text:p>
            <text:p text:style-name="P2"><text:soft-page-break/>4: Konsekvens</text:p>
            <text:p text:style-name="P2"><text:span text:style-name="Standardskrift_20_for_20_avsnitt">5 "</text:span><text:span text:style-name="Standardskrift_20_for_20_avsnitt"><text:span text:style-name="T32">bør</text:span></text:span><text:span text:style-name="Standardskrift_20_for_20_avsnitt">" har ingen effekt i </text:span><text:span text:style-name="Standardskrift_20_for_20_avsnitt"><text:span text:style-name="T2">stadgar</text:span></text:span><text:span text:style-name="Standardskrift_20_for_20_avsnitt">, men i NKFs </text:span><text:span text:style-name="Standardskrift_20_for_20_avsnitt"><text:span text:style-name="T2">kultur</text:span></text:span><text:span text:style-name="Standardskrift_20_for_20_avsnitt">.<text:line-break/>Förslag: "</text:span><text:span text:style-name="Standardskrift_20_for_20_avsnitt"><text:span text:style-name="T29">Mindst tre (3), men om muligt alle, nordiske lande skal være repræsenterede i bestyrelsen."</text:span></text:span><text:span text:style-name="Standardskrift_20_for_20_avsnitt"> <text:line-break/></text:span></text:p>
            <text:p text:style-name="P2"><text:span text:style-name="Standardskrift_20_for_20_avsnitt">6 Konsekvens </text:span></text:p>
            <text:p text:style-name="P2"/>
          </table:table-cell>
        </table:table-row>
        <table:table-row>
          <table:table-cell table:style-name="Tabel1.A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7</text:p>
            <text:p text:style-name="Text_20_body"/>
            <text:p text:style-name="Text_20_body"/>
            <text:p text:style-name="Text_20_body"/>
            <text:p text:style-name="P1">8 </text:p>
          </table:table-cell>
          <table:table-cell table:style-name="Tabel1.A2" office:value-type="string">
            <text:p text:style-name="Text_20_body"><text:span text:style-name="Standardskrift_20_for_20_avsnitt"><text:span text:style-name="T19">13. Bestyrelsen træder sammen på indkaldelse fra formanden eller, ved dennes forfald, fra næstformanden,<text:line-break/>eller hvis to (2) af dens medlemmer skriftligt fremsætter ønske herom. Bestyrelsen er beslutningsdygtig,<text:line-break/>så snart halvdelen af dens medlemmer deltager.<text:line-break/>Styrelsen er Forbundets udførende organ. Bestyrelsens opgave er at:<text:line-break/>- lede Forbundets virksomhed,<text:line-break/>- føre regnskab og udfærdige årsopgørelse,</text:span></text:span><text:line-break/><text:span text:style-name="Standardskrift_20_for_20_avsnitt"><text:span text:style-name="T19">- afgive årsberetning om Forbundets virksomhed,<text:line-break/>- ansøge om bidrag til virksomheden,<text:line-break/>- forberede årsmødet ifølge vedtægterne,<text:line-break/>- træffe beslutning om øvrige anliggender af relevans for Forbundet.<text:line-break/>Afstemninger inden for bestyrelsen afgøres ved almindelig stemmeflertal. Ved stemmelighed er<text:line-break/></text:span></text:span><text:span text:style-name="Standardskrift_20_for_20_avsnitt"><text:span text:style-name="T18">ordstyrerens</text:span></text:span><text:span text:style-name="Standardskrift_20_for_20_avsnitt"><text:span text:style-name="T19"> stemme afgørende.<text:line-break/>Forbundet tegnes enten af bestyrelsesformanden eller af næstformanden sammen med sekretæren eller<text:line-break/>kassereren. I spørgsmål om den daglige økonomi tegner kassereren alene; i spørgsmål om daglige<text:line-break/>opgaver tegner sekretæren alene.<text:line-break/></text:span></text:span><text:span text:style-name="Standardskrift_20_for_20_avsnitt"><text:span text:style-name="T16">Bestyrelsen kan knytte personer og grupper til sig til specielle opgaver.</text:span></text:span></text:p>
          </table:table-cell>
          <table:table-cell table:style-name="Tabel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7 <text:span text:style-name="Standardskrift_20_for_20_avsnitt"><text:span text:style-name="T18"><text:s/>ordstyrerens</text:span></text:span><text:span text:style-name="Standardskrift_20_for_20_avsnitt"><text:span text:style-name="T19"> (fel översättning). Skall vara 'formandens'.</text:span></text:span></text:p>
            <text:p text:style-name="P1"/>
            <text:p text:style-name="P1"/>
            <text:p text:style-name="P1">8 Inget att skriva i stadgar. Det är naturligtvist självklart att det inte är förbjudet att få hjälp.</text:p>
          </table:table-cell>
        </table:table-row>
        <table:table-row>
          <table:table-cell table:style-name="Tabel1.A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>9<text:line-break/>10</text:p>
            <text:p text:style-name="Text_20_body"/>
            <text:p text:style-name="Text_20_body"/>
            <text:p text:style-name="Text_20_body"/>
            <text:p text:style-name="Text_20_body"/>
            <text:p text:style-name="Text_20_body">11</text:p>
            <text:p text:style-name="Text_20_body"><text:soft-pag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12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13</text:p>
            <text:p text:style-name="Text_20_body"/>
            <text:p text:style-name="Text_20_body"/>
            <text:p text:style-name="Text_20_body"/>
            <text:p text:style-name="Text_20_body"/>
            <text:p text:style-name="Text_20_body">14</text:p>
            <text:p text:style-name="Text_20_body">1516<text:line-break/><text:line-break/>17</text:p>
            <text:p text:style-name="Text_20_body"/>
            <text:p text:style-name="Text_20_body">18</text:p>
            <text:p text:style-name="Text_20_body"/>
            <text:p text:style-name="Text_20_body"/>
            <text:p text:style-name="Text_20_body"/>
            <text:p text:style-name="Text_20_body"/>
            <text:p text:style-name="Text_20_body">19</text:p>
          </table:table-cell>
          <table:table-cell table:style-name="Tabel1.A2" office:value-type="string">
            <text:p text:style-name="Text_20_body"><text:span text:style-name="Standardskrift_20_for_20_avsnitt"><text:span text:style-name="T19">14. Bestyrelsesformanden eller, ved dennes forfald, næstformanden:<text:line-break/>- sammenkalder bestyrelsen og er ordstyrer ved dens møder,<text:line-break/>- varetager ledelsen af Forbundets almene anliggender.<text:line-break/>15. Det påligger sekretæren at:<text:line-break/>- føre protokol ved bestyrelsesmøderne,<text:line-break/>- forfatte udgående skrivelser,<text:line-break/></text:span></text:span><text:span text:style-name="Standardskrift_20_for_20_avsnitt"><text:span text:style-name="T16">- sammen med kassereren at opretholde medlemsregisteret,<text:line-break/>- varetage øvrige opgaver, som ikke tilkommer øvrige bestyrelsesmedlemmer.</text:span></text:span><text:span text:style-name="Standardskrift_20_for_20_avsnitt"><text:span text:style-name="T19"><text:line-break/>16. Det påligger kassereren at:<text:line-break/>- forvalte Forbundets midler og at varetage dets økonomi i overensstemmelse med dets vedtægter og<text:line-break/>bestyrelsens beslutninger,<text:line-break/></text:span></text:span><text:span text:style-name="Standardskrift_20_for_20_avsnitt"><text:span text:style-name="T22">- inddrive kontingent fra medlemmerne,</text:span></text:span><text:span text:style-name="Standardskrift_20_for_20_avsnitt"><text:span text:style-name="T18"><text:line-break/></text:span></text:span><text:span text:style-name="Standardskrift_20_for_20_avsnitt"><text:span text:style-name="T19"><text:line-break/>- at to (2) måneder før årsmødet udfærdige årsopgørelse over </text:span></text:span><text:soft-page-break/><text:span text:style-name="Standardskrift_20_for_20_avsnitt"><text:span text:style-name="T19">Forbundets økonomi under det foregående regnskabsår og at opstille budgetforslag for det følgende regnskabsår.<text:line-break/></text:span></text:span><text:span text:style-name="Standardskrift_20_for_20_avsnitt"><text:span text:style-name="T21">17. Valgbestyrelsen består af mindst tre (3) personer fra mindst to (2) af de nordiske lande. Valgbestyrelsen bestemmer selv, når den ønsker at træde sammen til møde. Mødet har beslutningskompetence.<text:line-break/></text:span></text:span><text:span text:style-name="Standardskrift_20_for_20_avsnitt"><text:span text:style-name="T19">18. Forbundets virksomhedsår omfatter et kalenderår. Regnskabsåret følger virksomhedsåret.<text:line-break/>19. Årsmødet afholdes hvert år i perioden 1 april – 31 oktober. Om muligt skal årsmødet holdes i tur og<text:line-break/>orden i de nordiske lande. For at årsmødet skal være beslutningsdygtigt, skal meddelelse om årsmøde<text:line-break/>udsendes til alle medlemmer med mindst tre (3) måneders varsel. Dagsordensforslag skal desuden<text:line-break/>udsendes til alle medlemmer mindst tre (3) uger før årsmødet. Forslag fra medlemmer, som kræver<text:line-break/>beslutning på årsmødet, skal indsendes skriftligt til bestyrelsen </text:span></text:span><text:span text:style-name="Standardskrift_20_for_20_avsnitt"><text:span text:style-name="T18">mindst </text:span></text:span><text:span text:style-name="Standardskrift_20_for_20_avsnitt"><text:span text:style-name="T16">to (2) måneder</text:span></text:span><text:span text:style-name="Standardskrift_20_for_20_avsnitt"><text:span text:style-name="T18"> før </text:span></text:span><text:span text:style-name="Standardskrift_20_for_20_avsnitt"><text:span text:style-name="T19">årsmødet.<text:line-break/>Revisionsberetningen skal indsendes skriftligt af revisorerne senest to (2) uger før årsmødet.<text:line-break/>Årsmødets dagsorden skal indeholde:<text:line-break/>a) Valg af ordstyrer, mødesekretær og to (2) protokoljusterere.<text:line-break/>b) Godkendelse af årsmødets dagorden.<text:line-break/>c) Information og meddelelser.<text:line-break/>d) Bestyrelsens årsberetning over foreningens virksomhed i det forgangne år.<text:line-break/>e) Regnskabsmæssig status.<text:line-break/>f) Skriftlig revisionsberetning.<text:line-break/>g) Godkendelse af regnskab.</text:span></text:span><text:line-break/><text:span text:style-name="Standardskrift_20_for_20_avsnitt"><text:span text:style-name="T19">h) Valg af bestyrelsesformand (hvert andet år) og bestyrelsesmedlemmer</text:span></text:span><text:span text:style-name="Standardskrift_20_for_20_avsnitt"><text:span text:style-name="T14"> i stedet for de efter tur<text:line-break/>afgående</text:span></text:span><text:span text:style-name="Standardskrift_20_for_20_avsnitt"><text:span text:style-name="T19">.<text:line-break/>i) Valg af revisorer og revisorsuppleanter.<text:line-break/>j) Valg af medlemmer til valgbestyrelsen.<text:line-break/>k) Fastsættelse af kontingent for næste virksomhedsår.<text:line-break/>l) Eventuelt.<text:line-break/>20. Ved årsmødet har hvert enkelt personligt medlem én stemme. Foreninger og andre organisationer har ligeledes hver én stemme </text:span></text:span><text:span text:style-name="Standardskrift_20_for_20_avsnitt"><text:span text:style-name="T16">ved fremlæggelse af behørig fuldmagt</text:span></text:span><text:span text:style-name="Standardskrift_20_for_20_avsnitt"><text:span text:style-name="T19">. Medlemmer, som ikke har betalt kontingent før årsmødet, har ikke stemmeret. Beslutninger træffes med enkel majoritet</text:span></text:span><text:span text:style-name="Standardskrift_20_for_20_avsnitt"><text:span text:style-name="T16">, medmindre andet i særlige tilfælde fremgår af vedtægterne</text:span></text:span><text:span text:style-name="Standardskrift_20_for_20_avsnitt"><text:span text:style-name="T19">. Ved stemmelighed er </text:span></text:span><text:span text:style-name="Standardskrift_20_for_20_avsnitt"><text:span text:style-name="T18">ordstyrerens</text:span></text:span><text:span text:style-name="Standardskrift_20_for_20_avsnitt"><text:span text:style-name="T19"> stemme afgørende. <text:line-break/>Valg sker med akklamation, eller, hvis mødets majoritet ønsker det, ved </text:span></text:span><text:span text:style-name="Standardskrift_20_for_20_avsnitt"><text:span text:style-name="T16">hemmelig</text:span></text:span><text:span text:style-name="Standardskrift_20_for_20_avsnitt"><text:span text:style-name="T19"> afstemning.<text:line-break/>21. Ekstraordinært møde med årsmødets beføjelser kan indkaldes ved skriftligt indkaldelse til alle<text:line-break/>medlemmer mindst tre (3) måneder i forvejen. </text:span></text:span><text:span text:style-name="Standardskrift_20_for_20_avsnitt"><text:span text:style-name="T14">I spørgsmålet om dagsorden til ekstraordinært møde ogforslag fra medlemmer gælder vedtægternes § 13, punkt et</text:span></text:span><text:span text:style-name="Standardskrift_20_for_20_avsnitt"><text:span text:style-name="T19">.<text:line-break/>22. Beslutning om at ændre disse vedtægter skal, for at være gældende, træffes ved årsmødet, efter foregående behandling af bestyrelsen, med et stemmetal udgørende mindst tre fjerdedel (3/4) af samtlige afgivne stemmer. Forslag om vedtægtsændring skal fremgå af mødets dagsorden.<text:line-break/>23. Beslutning om Forbundets opløsning </text:span></text:span><text:span text:style-name="Standardskrift_20_for_20_avsnitt"><text:span text:style-name="T18">træffes </text:span></text:span><text:span text:style-name="Standardskrift_20_for_20_avsnitt"><text:span text:style-name="T16">i overensstemmelse med bestemmelserne i punkt 16 og skal </text:span></text:span><text:soft-page-break/><text:span text:style-name="Standardskrift_20_for_20_avsnitt"><text:span text:style-name="T16">bekræftes af det følgende årsmøde.</text:span></text:span><text:span text:style-name="Standardskrift_20_for_20_avsnitt"><text:span text:style-name="T22"> </text:span></text:span><text:span text:style-name="Standardskrift_20_for_20_avsnitt"><text:span text:style-name="T19">I tilfælde af Forbundets opløsning skal dets midler, såvel pengemidler som anden ejendom, anvendes til at fremme den type formål, for hvilke Forbundet har virket.</text:span></text:span></text:p>
          </table:table-cell>
          <table:table-cell table:style-name="Tabel1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9 Inte faktisk praxis.</text:p>
            <text:p text:style-name="Table_20_Contents">10 Tompra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1 Förslag på ny text inni § <text:span text:style-name="T2">16</text:span>: <text:span text:style-name="Standardskrift_20_for_20_avsnitt"><text:span text:style-name="T23">- opretholde medlemsregisteret <text:line-break/></text:span></text:span>Avspeglar praksis - som är att <text:soft-page-break/>nationella kontaktpersonerna gör nationella medlemsregister, och kassereren samlar dom. <text:s/><text:line-break/><text:line-break/>(Kanske bör även § 17 ändras. Men det är nog bäst att nån med mer erfarenhet ser på det.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Standardskrift_20_for_20_avsnitt"><text:span text:style-name="T27">12 Krav om skriftligh</text:span></text:span>et och <text:span text:style-name="Standardskrift_20_for_20_avsnitt"><text:span text:style-name="T28">minst 2 månad</text:span></text:span>er innan mötet är att <text:span text:style-name="Standardskrift_20_for_20_avsnitt"><text:span text:style-name="T2">bekämpa</text:span></text:span> medlemsaktivitet. Vi tränger motsatsen. <text:line-break/>Förslag: <text:span text:style-name="Standardskrift_20_for_20_avsnitt"><text:span text:style-name="T23">Forslag fra medlemmer, som kræver beslutning på årsmødet, skal indsendes skriftligt til bestyrelsen mindst seks (6) uger før årsmødet.</text:span>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ext_20_body">13 Konsekvens.</text:p>
            <text:p text:style-name="Table_20_Contents"/>
            <text:p text:style-name="Table_20_Contents"/>
            <text:p text:style-name="Table_20_Contents"/>
            <text:p text:style-name="Text_20_body"><text:span text:style-name="Standardskrift_20_for_20_avsnitt"><text:span text:style-name="T21">14 krav om </text:span></text:span><text:span text:style-name="Standardskrift_20_for_20_avsnitt"><text:span text:style-name="T18">behørig fuldmagt</text:span></text:span><text:span text:style-name="Standardskrift_20_for_20_avsnitt"><text:span text:style-name="T21"> kan (bl a i dansk kulturel kontekst) lätt uppfattas som absurd byråkrati eller direkt paranoia mot medlemmar. Det har ingen praktiskt värde. Kontroll av rösträtt kan kontrolleras fx kanske vid påmelding. <text:s text:c="3"/></text:span></text:span></text:p>
            <text:p text:style-name="Table_20_Contents">15 "<text:span text:style-name="Standardskrift_20_for_20_avsnitt"><text:span text:style-name="T18">fremgår af vedtægterne</text:span></text:span><text:span text:style-name="Standardskrift_20_for_20_avsnitt"><text:span text:style-name="T19">" - men det gör det ingenstans! <text:line-break/>16 <text:s/>"</text:span></text:span><text:span text:style-name="Standardskrift_20_for_20_avsnitt"><text:span text:style-name="T18">ordstyreren"</text:span></text:span><text:span text:style-name="Standardskrift_20_for_20_avsnitt"><text:span text:style-name="T21"> skall vara </text:span></text:span><text:span text:style-name="Standardskrift_20_for_20_avsnitt"><text:span text:style-name="T23">formanden</text:span></text:span><text:span text:style-name="Standardskrift_20_for_20_avsnitt"><text:span text:style-name="T21"> (ordförande).</text:span></text:span></text:p>
            <text:p text:style-name="P3">17 <text:span text:style-name="Standardskrift_20_for_20_avsnitt">"</text:span><text:span text:style-name="Standardskrift_20_for_20_avsnitt"><text:span text:style-name="T28">hemmelig</text:span></text:span><text:span text:style-name="Standardskrift_20_for_20_avsnitt">" är inte enda alternativ till akklamation. Även håndsoprækning (rösta med handen) eller o-hemlig skriftlig är alternativer. "hemmelig" bör raderas.</text:span></text:p>
            <text:p text:style-name="Table_20_Contents"><text:span text:style-name="Standardskrift_20_for_20_avsnitt"><text:span text:style-name="T33">18 </text:span></text:span><text:span text:style-name="Standardskrift_20_for_20_avsnitt"><text:span text:style-name="T14">§ 13, punkt et</text:span></text:span><text:span text:style-name="Standardskrift_20_for_20_avsnitt"><text:span text:style-name="T21"> finns inte!</text:span></text:span></text:p>
            <text:p text:style-name="Table_20_Contents"><text:span text:style-name="T21">19 </text:span><text:span text:style-name="Standardskrift_20_for_20_avsnitt"><text:span text:style-name="T21">Sådana bestemmelser </text:span></text:span><text:span text:style-name="Standardskrift_20_for_20_avsnitt"><text:span text:style-name="T25">finns inte </text:span></text:span><text:soft-page-break/><text:span text:style-name="Standardskrift_20_for_20_avsnitt"><text:span text:style-name="T21">i § 16. <text:s text:c="2"/>Förslag: " </text:span></text:span><text:span text:style-name="Standardskrift_20_for_20_avsnitt"><text:span text:style-name="T23">træffes ved årsmødet, efter foregående behandling af bestyrelsen, med et stemmetal udgørende mindst tre fjerdedel (75%) af samtlige afgivne stemmer, og skal bekræftes af det følgende årsmøde eller et ekstraordinært medlemsmøde. På det bekræftende møde kræves blot almindeligt flertal (&gt; 50% af de afgivne stemmer) for at effektuere forbundets opløsning. </text:span></text:span></text:p>
          </table:table-cell>
        </table:table-row>
        <table:table-row>
          <table:table-cell table:style-name="Tabel1.A5" office:value-type="float" office:value="20">
            <text:p text:style-name="Text_20_body">20</text:p>
          </table:table-cell>
          <table:table-cell table:style-name="Tabel1.A2" office:value-type="string">
            <text:p text:style-name="Text_20_body"><text:span text:style-name="Standardskrift_20_for_20_avsnitt"><text:span text:style-name="T14">24. Disse vedtægter er udfærdigede på dansk, finsk, islandsk, norsk og svensk. Såfremt der opstår tvivl om tolkningen af</text:span></text:span><text:span text:style-name="Standardskrift_20_for_20_avsnitt"><text:span text:style-name="T14"> vedtægterne, skal den svensk tekst være gældende.</text:span></text:span></text:p>
          </table:table-cell>
          <table:table-cell table:style-name="Tabel1.C2" office:value-type="string">
            <text:p text:style-name="Table_20_Contents">20 Avspeglar tyvärr inte nuläget. Styret hittar inte andra vedtægter / stadgar än dessa. Om nån har eksemplarer är vi tacksamma. Det <text:span text:style-name="Standardskrift_20_for_20_avsnitt"><text:span text:style-name="T2">bör</text:span></text:span> skrivas stadgar på fler språk eller på nån form av internordisk. Men det bör vänta till en större stadga-revision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a" fo:country="D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a" fo:country="D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6pt" style:font-name-asian="Microsoft YaHei" style:font-size-asian="16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Bildetekst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Merknadsteks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Kommentaremne" style:family="paragraph" style:parent-style-name="Merknadstekst" style:next-style-name="Merknadsteks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skrift_20_for_20_avsnitt" style:display-name="Standardskrift for avsnit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rknadsreferanse" style:family="text" style:parent-style-name="Standardskrift_20_for_20_avsnitt">
      <style:text-properties fo:font-size="8pt" style:font-size-asian="8pt" style:font-size-complex="8pt"/>
    </style:style>
    <style:style style:name="Merknadstekst_20_Tegn" style:display-name="Merknadstekst Tegn" style:family="text" style:parent-style-name="Standardskrift_20_for_20_avsnitt">
      <style:text-properties fo:font-size="10pt" style:font-size-asian="10pt" style:font-name-complex="Mangal" style:font-size-complex="9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name-complex="Mangal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Bjørn Petersen</meta:initial-creator>
    <dc:creator>Bjørn Petersen</dc:creator>
    <meta:creation-date>2021-08-22T15:33:00Z</meta:creation-date>
    <dc:date>2021-08-29T21:00:43.91</dc:date>
    <meta:editing-cycles>11</meta:editing-cycles>
    <meta:editing-duration>PT4H52M22S</meta:editing-duration>
    <meta:document-statistic meta:table-count="1" meta:image-count="0" meta:object-count="0" meta:page-count="5" meta:paragraph-count="47" meta:word-count="2101" meta:character-count="14233"/>
    <meta:template xlink:type="simple" xlink:actuate="onRequest" xlink:title="" xlink:href="../../nkf/Styre/Vedtægter/Bakgrundstext%20Förslag%20om%20ändringar%20av%20NKFs%20stadgar%20rettet%20210825.odt/Normal"/>
  </office:meta>
</office:document-meta>
</file>