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ferat af konstituerende styremøte den 1. okt. 2021<text:line-break/></text:p>
      <text:p text:style-name="Standard">1. konstitution: Kasserer og næstleder Stig Horsberg, sekretær Lars Åmot</text:p>
      <text:p text:style-name="Standard"/>
      <text:p text:style-name="Standard">2. Kontaktpersoner: Kontaktpersoner - de skriver på föreningen och ansvarar för</text:p>
      <text:p text:style-name="Standard">ekonomin. Finland: Riita.</text:p>
      <text:p text:style-name="Standard">Danmark: Anna Bodil</text:p>
      <text:p text:style-name="Standard">Norge: Stig</text:p>
      <text:p text:style-name="Standard">Sverige: Pär<text:line-break/></text:p>
      <text:p text:style-name="Standard">3. referat fra Årsmøtet: Årsmötesprotokoll - Ann - Charlott arbetar med det.</text:p>
      <text:p text:style-name="Standard"><text:line-break/>4. Finlands bankkonto: Finlands bankkonto: Ulrica har för närvarande ett icke-personligt</text:p>
      <text:p text:style-name="Standard">konto för NKF. Det måste prövas om Riitta kan få fullmakt för det.</text:p>
      <text:p text:style-name="Standard"><text:line-break/>5. Projektansökan i DK: Flemming informerade om det ansökta projektet, som måste vara</text:p>
      <text:p text:style-name="Standard">före årsmötet i Danmark i juni 2023. Det finns dock ingen garanti för att vi kommer att få</text:p>
      <text:p text:style-name="Standard">det ansökta beloppet. Projektbeskrivningen bifogas.</text:p>
      <text:p text:style-name="Standard"><text:line-break/>6. möjligen: a) Deadline för årsmötet i Finland 2022 diskuterades. Det är 22 registrerade</text:p>
      <text:p text:style-name="Standard">som betalat depositionen. De måste meddelas om ändringar i programmet och fråga om</text:p>
      <text:p text:style-name="Standard">de fortfarande vill delta, eller få pengarna tillbaka. Då kan registreringen för de återstående</text:p>
      <text:p text:style-name="Standard">platserna öppnas.</text:p>
      <text:p text:style-name="Standard">Priset är 650 euro. b) Platsen för ett fysiskt styrelsemöte diskuterades. Nära till en flygplats</text:p>
      <text:p text:style-name="Standard">så att vi kan minimera kostnaderna.</text:p>
      <text:p text:style-name="Standard">Det fanns förslag på ett hybridmöte - där det kommer att finnas minst ett pr.</text:p>
      <text:p text:style-name="Standard">land, de andra deltar sedan praktiskt taget via webben.</text:p>
      <text:p text:style-name="Standard">Tid i januari 2023.</text:p>
      <text:p text:style-name="Standard"><text:line-break/>Nästa möte onsdagen den 27. oktober.</text:p>
      <text:p text:style-name="Standard">Referent Flemm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ørn Petersen</meta:initial-creator>
    <meta:creation-date>2021-10-01T21:36:51.69</meta:creation-date>
    <meta:document-statistic meta:table-count="0" meta:image-count="0" meta:object-count="0" meta:page-count="1" meta:paragraph-count="24" meta:word-count="211" meta:character-count="1350"/>
    <dc:date>2021-10-01T21:39:33.83</dc:date>
    <dc:creator>Bjørn Petersen</dc:creator>
    <meta:editing-duration>PT2M42S</meta:editing-duration>
    <meta:editing-cycles>1</meta:editing-cycles>
    <meta:generator>OpenOffice/4.1.6$Win32 OpenOffice.org_project/416m1$Build-9790</meta:generator>
  </office:meta>
</office:document-meta>
</file>