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Times New Roman1" svg:font-family="'Times New Roman'"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style:shadow="none"/>
    </style:style>
    <style:style style:name="T1" style:family="text">
      <style:text-properties fo:background-color="transparent"/>
    </style:style>
    <style:style style:name="T2" style:family="text">
      <style:text-properties fo:font-size="11pt" fo:background-color="transparent" style:font-size-asian="11pt"/>
    </style:style>
    <style:style style:name="T3" style:family="text">
      <style:text-properties style:text-line-through-style="none" fo:font-size="11pt" fo:background-color="transparent" style:font-size-asian="11pt"/>
    </style:style>
    <style:style style:name="T4" style:family="text">
      <style:text-properties fo:font-weight="bold" fo:background-color="transparent"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4">Vedtægter for Nordisk Kulturlandskabsforbund </text:span><text:span text:style-name="T1"><text:line-break/> <text:s text:c="9"/>revideret på årsmødet 19/9 2021<text:line-break/><text:line-break/></text:span><text:span text:style-name="Standardskrift_20_for_20_avsnitt"><text:span text:style-name="T2">1. Forbundets navn er:<text:line-break/>På svensk Nordiska Kulturlandskapsförbundet<text:line-break/>På finsk Pohjoismainen Kulttuurimaisemaliitto<text:line-break/>På dansk Nordisk Kulturlandskabsforbund<text:line-break/>På norsk Nordisk Kulturlandskabsforbund<text:line-break/>På engelsk Nordic Association for the Cultural Landscape<text:line-break/><text:line-break/>2. Nordisk Kulturlandskabsforbund har som målsætning at øge interessen for de nordiske landes<text:line-break/>kulturlandskaber, udbrede viden om kulturlandskabet og værne om værdifulde kulturlandskabsmiljøer i<text:line-break/>Norden.<text:line-break/><text:line-break/>3. Forbundet realiserer disse mål ved at være et samlende, formidlende og opinionsdannende vidensforum.<text:line-break/>Forbundet udgør et kontaktnet mellem enkeltpersoner, organisationer og grupper, der arbejder for eller<text:line-break/>har interesse for kulturlandskabet og dets bevaring. Forbundet arrangerer ekskursioner, seminarer,<text:line-break/>symposier, kurser og udstillinger samt andre aktiviteter, som fremmer målsætningen.<text:line-break/><text:line-break/>4. Ret til medlemskab har enhver person, som interesserer sig for Forbundets formål. Også foreninger eller andre organisationer har ret til at tilslutte sig Forbundet som medlemmer. Vil man være medlem eller udmeldes, kontakter man sit lands kontaktperson, som sørger for det formelle. Medlemmer skal betale det kontingent, som fastsættes af årsmødet. Undlader et medlem at betale kontingent i mere end to (2) år, medfører det automatisk udelukkelse af Forbundet.<text:line-break/><text:line-break/>5. Årsmødet er Forbundets højeste myndighed. Forbundets organer er bestyrelsen, valgkommissionen og revisorerne.<text:line-break/><text:line-break/>6. Bestyrelsen består af formand, næstformand, sekretær, kasserer og højst fem (5) øvrige medlemmer.<text:line-break/>Formanden vælges særskilt af årsmødet for to (2) år ad gangen.<text:line-break/>De øvrige bestyrelsesmedlemmer vælges også af årsmødet for to år ad gangen. Gennem valgperioden<text:line-break/>afgår halvdelen af de øvrige bestyrelsesmedlemmer ved årsmødet. Brydes periodiciteten, ved at et andet<text:line-break/>bestyrelsesmedlem vælges til formand eller af en anden grund, bestemmer årsmødet, hvordan forholdet<text:line-break/>skal justeres. Styrelsen konstituerer sig med næstformand, sekretær og kasserer inden for sin kreds.<text:line-break/>Mindst tre (3), men om muligt alle, nordiske lande </text:span></text:span><text:span text:style-name="Standardskrift_20_for_20_avsnitt"><text:span text:style-name="T3">skal </text:span></text:span><text:span text:style-name="Standardskrift_20_for_20_avsnitt"><text:span text:style-name="T2">være repræsenterede i bestyrelsen.<text:line-break/><text:line-break/>7. Bestyrelsen træder sammen på indkaldelse fra formanden eller, ved dennes forfald, fra næstformanden,<text:line-break/>eller hvis to (2) af dens medlemmer skriftligt fremsætter ønske herom. Bestyrelsen er beslutningsdygtig,<text:line-break/>så snart halvdelen af dens medlemmer deltager.<text:line-break/>Styrelsen er Forbundets udførende organ. Bestyrelsens opgave er at:<text:line-break/>- lede Forbundets virksomhed,<text:line-break/>- føre regnskab og udfærdige årsopgørelse,<text:line-break/>- afgive årsberetning om Forbundets virksomhed,<text:line-break/>- ansøge om bidrag til virksomheden,<text:line-break/>- forberede årsmødet ifølge vedtægterne,<text:line-break/>- træffe beslutning om øvrige anliggender af relevans for Forbundet.<text:line-break/>Afstemninger inden for bestyrelsen afgøres ved almindelig stemmeflertal. Ved stemmelighed er<text:line-break/>for mandens stemme afgørende.<text:line-break/>Forbundet tegnes enten af bestyrelsesformanden eller af næstformanden sammen med sekretæren eller<text:line-break/>kassereren. I spørgsmål om den daglige økonomi tegner kassereren alene; i spørgsmål om daglige<text:line-break/>opgaver tegner sekretæren alene.<text:line-break/><text:line-break/>8. Bestyrelsesformanden eller, ved dennes forfald, næstformanden:<text:line-break/>- sammenkalder bestyrelsen og er ordstyrer ved dens møder,<text:line-break/>- varetager ledelsen af Forbundets almene anliggender.<text:line-break/><text:line-break/>9. Det påligger sekretæren at:<text:line-break/></text:span></text:span><text:soft-page-break/><text:span text:style-name="Standardskrift_20_for_20_avsnitt"><text:span text:style-name="T2">- føre protokol ved bestyrelsesmøderne,<text:line-break/>- forfatte udgående skrivelser,<text:line-break/><text:line-break/>10. Det påligger kassereren at:<text:line-break/>- forvalte Forbundets midler og at varetage dets økonomi i overensstemmelse med dets vedtægter og<text:line-break/>bestyrelsens beslutninger,<text:line-break/>- inddrive kontingent fra medlemmerne,<text:line-break/>- opretholde medlemsregisteret<text:line-break/>- at to (2) måneder før årsmødet udfærdige årsopgørelse over Forbundets økonomi under det foregående regnskabsår og at opstille budgetforslag for det følgende regnskabsår.<text:line-break/><text:line-break/>11. Valgbestyrelsen består af mindst tre (3) personer fra mindst to (2) af de nordiske lande. Valgbestyrelsen bestemmer selv, når den ønsker at træde sammen til møde. Mødet har beslutningskompetence.<text:line-break/><text:line-break/>12. Forbundets virksomhedsår omfatter et kalenderår. Regnskabsåret følger virksomhedsåret.<text:line-break/><text:line-break/>13. Årsmødet afholdes hvert år i perioden 1 april – 31 oktober. Om muligt skal årsmødet holdes i tur og<text:line-break/>orden i de nordiske lande. For at årsmødet skal være beslutningsdygtigt, skal meddelelse om årsmøde<text:line-break/>udsendes til alle medlemmer med mindst tre (3) måneders varsel. Dagsordensforslag skal desuden<text:line-break/>udsendes til alle medlemmer mindst tre (3) uger før årsmødet. Forslag fra medlemmer, som kræver beslutning på årsmødet, skal indsendes skriftligt til bestyrelsen mindst seks (6) uger før årsmødet.<text:line-break/>Revisionsberetningen skal indsendes skriftligt af revisorerne senest to (2) uger før årsmødet.<text:line-break/>Årsmødets dagsorden skal indeholde:<text:line-break/>a) Valg af ordstyrer, mødesekretær og to (2) protokoljusterere.<text:line-break/>b) Godkendelse af årsmødets dagorden.<text:line-break/>c) Information og meddelelser.<text:line-break/>d) Bestyrelsens årsberetning over foreningens virksomhed i det forgangne år.<text:line-break/>e) Regnskabsmæssig status.<text:line-break/>f) Skriftlig revisionsberetning.<text:line-break/>g) Godkendelse af regnskab.<text:line-break/>h) Valg af bestyrelsesformand (hvert andet år) og bestyrelsesmedlemmer.<text:line-break/>i) Valg af revisorer og revisorsuppleanter.<text:line-break/>j) Valg af medlemmer til valgbestyrelsen.<text:line-break/>k) Fastsættelse af kontingent for næste virksomhedsår.<text:line-break/>l) Eventuelt.<text:line-break/><text:line-break/>14. Ved årsmødet har hvert enkelt personligt medlem én stemme. Foreninger og andre organisationer har ligeledes hver én stemme. Medlemmer, som ikke har betalt kontingent før årsmødet, har ikke stemmeret. Beslutninger træffes med enkel majoritet. Ved stemmelighed er formandens stemme afgørende. <text:line-break/>Valg sker med akklamation, eller, hvis mødets majoritet ønsker det, ved afstemning.<text:line-break/><text:line-break/>15. Ekstraordinært møde med årsmødets beføjelser kan indkaldes ved skriftlig indkaldelse til alle<text:line-break/>medlemmer mindst tre (3) måneder i forvejen.<text:line-break/><text:line-break/>16. Beslutning om at ændre disse vedtægter skal, for at være gældende, træffes ved årsmødet, efter foregående behandling af bestyrelsen, med et stemmetal udgørende mindst tre fjerdedel (3/4) af samtlige afgivne stemmer. Forslag om vedtægtsændring skal fremgå af mødets dagsorden.<text:line-break/><text:line-break/>17. Beslutning om Forbundets op</text:span></text:span><text:span text:style-name="Standardskrift_20_for_20_avsnitt"><text:span text:style-name="T3">løsning træffes ved årsmødet, efter foregående behandling af bestyrelsen, med et stemmetal udgørende mindst tre fjerdedel (75%) af samtlige afgivne stemmer, og skal bekræftes af det følgende årsmøde eller et ekstraordinært medlemsmøde. På det bekræftende møde kræves blot almindeligt flertal (&gt; 50% af de afgivne stemmer) for at effektuere forbundets opløsning. </text:span></text:span><text:span text:style-name="Standardskrift_20_for_20_avsnitt"><text:span text:style-name="T2"><text:s/>I tilfælde af Forbundets opløsning skal dets midler, såvel pengemidler som anden ejendom, anvendes til at fremme den type formål, for hvilke Forbundet har virket.<text:line-break/><text:line-break/>(revideret af årsmødet 19/9 2021 - renskrevet af Bjørn Petersen 27/10 2021</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Times New Roman1" svg:font-family="'Times New Roman'"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a" fo:country="DK"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a" fo:country="DK"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1" fo:font-size="16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Standardskrift_20_for_20_avsnitt" style:display-name="Standardskrift for avsnit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Bjørn Petersen</meta:initial-creator>
    <meta:creation-date>2021-10-27T14:13:16.76</meta:creation-date>
    <dc:date>2021-10-27T14:19:40.64</dc:date>
    <dc:creator>Bjørn Petersen</dc:creator>
    <meta:editing-duration>PT6M23S</meta:editing-duration>
    <meta:editing-cycles>2</meta:editing-cycles>
    <meta:generator>OpenOffice/4.1.6$Win32 OpenOffice.org_project/416m1$Build-9790</meta:generator>
    <meta:document-statistic meta:table-count="0" meta:image-count="0" meta:object-count="0" meta:page-count="2" meta:paragraph-count="1" meta:word-count="909" meta:character-count="6680"/>
  </office:meta>
</office:document-meta>
</file>