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Standard">
      <style:paragraph-properties fo:margin-top="0cm" fo:margin-bottom="0.499cm"/>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fo:font-size="6pt" style:font-size-asian="6pt"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tabEventDetails"/><text:span text:style-name="T3">Referat af Styremøte 27/10 2021 på zoom<text:line-break/></text:span><text:span text:style-name="T4">Deltagere: Kirsti Reskalenko, Flemming Nielsen (dirigent), Bjørn Petersen (referent). <text:line-break/>Afbud fra Stig och Anna Bodil. </text:span><text:span text:style-name="T1"><text:line-break/><text:line-break/></text:span><text:span text:style-name="T3">0. valg af referent<text:line-break/></text:span>Bjørn</text:p>
      <text:p text:style-name="Text_20_body"><text:span text:style-name="T3">1. godkännande av protokoll från senaste styrelsemöte</text:span><text:line-break/><text:span text:style-name="T2">Inget att bemärke. Godkänt. Flemming får den skrevet under, så Stig kan gå i banken med den. </text:span></text:p>
      <text:p text:style-name="Text_20_body"><text:span text:style-name="T3">2. Justering av protokoll från årsmötet 2021.</text:span><text:line-break/>Väldigt fin. <text:line-break/>Ann Charlott har ställt några frågor om räkenskap. Räkenskap och budsjett finns på hemsidan som bilag. <text:line-break/>Godkänt - Flemming tar bort dom frågor som har ställts, och skickar print till styremedlemmar som kan signera den óg. Sen lägger Bjørn den på hemsidan. <text:s text:c="2"/></text:p>
      <text:p text:style-name="Text_20_body"><text:span text:style-name="T3">3 Status vid årsmötet i Finland</text:span><text:line-break/>Kirsti och Riitta har inte hunnit att gå vidare med årsmötet, men haft det travelt med banken. <text:line-break/>Riitta har talet med Tapio i ministeriet om hur vi kan gå vidare med kontakt till Miljöministeriet om ekonomiskt stöd till årsmötet. <text:line-break/></text:p>
      <text:p text:style-name="Text_20_body"><text:span text:style-name="T3">4. Andra event i  2022.</text:span><text:line-break/>* Botanisk tur till Skagen i Nordjylland med Flemming Thorning-Lund. Han og Anna Bodil jobber stadig med planering, och vänter att ha pris klar i löpet av december. <text:line-break/>* Stig har fått 24 svar på utbud av studieturer i 22. De 4 mest aktuelle er fjordlandskabet, finnskoven, Lyngheisenteret og Hjartdal. <text:s/>Stig går videre med forhandlinger med lokale kontakter. <text:line-break/>* I Finland räcker årsmötet för i år. <text:line-break/>* ? Vill Sverige försöke Koster i '22?</text:p>
      <text:p text:style-name="Text_20_body"><text:span text:style-name="T5">5. Nästa möte</text:span><text:line-break/>På siste möte övervägde vi att mötes i Köpenhamn i januar '22. <text:line-break/>Vårt näste styremöte på zoom blir ulitmo november, för att kolla planerna för årsmötet och sånt. <text:line-break/> </text:p>
      <text:p text:style-name="P1">6. evt.</text:p>
      <text:p text:style-name="Standard">* Redaktionsgruppen for Lommen (nr 58) har enats om att jobbe med ett tema om kystlandskaper. <text:line-break/><text:span text:style-name="T6"> </text:span><text:line-break/>Kirsti har redan haft kontakt med några specialister som vill skriva om nordfinske kustängar. Hon hoppas även att vi får byggnadskultur med. Kirsti vill skriva brev till finska medlemmar om några vill skriva. Sen får finska texter översättas till svenskt. <text:line-break/> <text:s/>(Alla finner har lärt svensk i skolan, men många använder det inte alls, så det är mycket svårt för många.) <text:s/><text:line-break/><text:line-break/>(referent: Bjø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jørn Petersen</meta:initial-creator>
    <meta:creation-date>2021-10-27T19:03:05.85</meta:creation-date>
    <dc:date>2021-11-22T19:08:43.88</dc:date>
    <dc:creator>Bjørn Petersen</dc:creator>
    <meta:editing-duration>PT30M20S</meta:editing-duration>
    <meta:editing-cycles>3</meta:editing-cycles>
    <meta:generator>OpenOffice/4.1.6$Win32 OpenOffice.org_project/416m1$Build-9790</meta:generator>
    <meta:document-statistic meta:table-count="0" meta:image-count="0" meta:object-count="0" meta:page-count="1" meta:paragraph-count="8" meta:word-count="337" meta:character-count="2039"/>
  </office:meta>
</office:document-meta>
</file>