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nn" fo:country="NO" fo:font-style="italic" style:font-size-asian="12pt" style:font-style-asian="italic" style:font-size-complex="12pt" style:font-style-complex="italic"/>
    </style:style>
    <style:style style:name="P2" style:family="paragraph" style:parent-style-name="Standard">
      <style:text-properties fo:font-size="12pt" fo:language="nn" fo:country="NO" fo:font-weight="bold" style:font-size-asian="12pt" style:font-weight-asian="bold" style:font-size-complex="12pt" style:font-weight-complex="bold"/>
    </style:style>
    <style:style style:name="P3" style:family="paragraph" style:parent-style-name="Standard">
      <style:text-properties fo:font-size="12pt" fo:language="nn" fo:country="NO" fo:font-style="italic" style:font-size-asian="12pt" style:font-style-asian="italic" style:font-size-complex="12pt" style:font-style-complex="italic"/>
    </style:style>
    <style:style style:name="P4" style:family="paragraph" style:parent-style-name="Standard" style:master-page-name="Standard">
      <style:paragraph-properties style:page-number="auto"/>
    </style:style>
    <style:style style:name="P5" style:family="paragraph" style:parent-style-name="Heading_20_2">
      <style:text-properties fo:font-weight="bold"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nn" fo:country="NO" style:font-size-asian="12pt" style:font-size-complex="12pt"/>
    </style:style>
    <style:style style:name="T3" style:family="text">
      <style:text-properties fo:font-size="12pt" fo:language="nn" fo:country="NO" fo:font-weight="bold" style:font-size-asian="12pt" style:font-weight-asian="bold" style:font-size-complex="12pt" style:font-weight-complex="bold"/>
    </style:style>
    <style:style style:name="T4" style:family="text">
      <style:text-properties fo:font-size="12pt" fo:language="nn" fo:country="NO" fo:font-style="italic" style:font-size-asian="12pt" style:font-style-asian="italic" style:font-size-complex="12pt" style:font-style-complex="italic"/>
    </style:style>
    <style:style style:name="T5" style:family="text">
      <style:text-properties fo:font-style="italic" style:font-style-asian="italic" style:font-style-complex="italic"/>
    </style:style>
    <style:style style:name="T6"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referat av NKF Styremöte 17/11 2024 </text:span><text:span text:style-name="T1"><text:line-break/><text:line-break/>Närvarande<text:line-break/></text:span>Flemming Nielsen <text:span text:style-name="T5">ordförande</text:span>, Björn Petersen, Anna Bodil Hald, Stig Horsberg, Nanna Bergan, Pär Connelid, Ann-Charlott Hajdu-Rafis, <text:span text:style-name="T5">sekreterare</text:span>, Margareta Hägg och Kirsti Reskalenko.<text:line-break/></text:p>
      <text:p text:style-name="P2">Dagordning</text:p>
      <text:p text:style-name="Standard"><text:span text:style-name="T3">1.</text:span><text:span text:style-name="T2"> Öppning<text:line-break/></text:span><text:span text:style-name="T4">Ordförande hälsar alla välkomna!</text:span></text:p>
      <text:p text:style-name="Standard"><text:span text:style-name="T3">2.</text:span><text:span text:style-name="T2"> Godkännande av dagordningen.<text:line-break/></text:span><text:span text:style-name="T4">Vi lägger till under punkt 7, c) Lommen/byta namn och d) Webbinarier.</text:span></text:p>
      <text:p text:style-name="Standard"><text:span text:style-name="T3">3.</text:span><text:span text:style-name="T2"> Godkännande av protokoll från senaste styrelsemöte 2024-06-05<text:line-break/></text:span><text:span text:style-name="T4">Tyvärr Inte klart till detta styrelsemöte. Sekreteraren skäms.</text:span></text:p>
      <text:p text:style-name="Standard"><text:span text:style-name="T3">4. a)</text:span><text:span text:style-name="T2"> Föreningens ekonomi och verksamhet – resan till Tjust<text:line-break/></text:span><text:span text:style-name="T4">Hur har det gått med bankförbindelsen i Finland. Inte klart än men på gång, berättar Margaretha. Nordea i Danmark kräver underskrifter och det är nu klart, berättar Anna-Bodil.<text:line-break/>Alla räkningar är betalda. Pär har inte gjort bokslutet än. I det svenska kontot är kassa tom nu. Innan Tjust var det 160 000 kr på kontot och det ska vaar cirka 90 000 påkontot när alla fakturor är fördelade mellan ländena. Verkar som vi går med en liten vinst på Tjust exkursionen, berättar Pär.</text:span></text:p>
      <text:p text:style-name="P1">Kom ihåg att skicka inreseräkningen till Stig och använde den mall som Bjørn skickat ut.</text:p>
      <text:p text:style-name="Standard"><text:span text:style-name="T3">4. b)</text:span><text:span text:style-name="T2"> Ersättning för layoutarbete av Lommen nr 60<text:line-break/></text:span><text:span text:style-name="T4">Vi ersätter Stig med 5 000 kr.</text:span></text:p>
      <text:p text:style-name="Standard"><text:span text:style-name="T3">5. a)</text:span><text:span text:style-name="T2"> Nästa nummer av Lommmen<text:line-break/></text:span><text:span text:style-name="T4">Inget redaktionsmöte bestämt ännu. Funderar på att återbruka äldre material. Gamla lantdjursraser till exempel. Vi kan ha delat nummer med två olika teman. Vi räknat med max två nummer 2025. Till exempel ett nummer om Tjustbyden. Skogsbruk gammalt skogshävd kontro industriell är också ett förslag på ett aktuellt ämne. Biologiska kulturarv, hyggesfritt skogsbruk, bläckning. Vi behöver några namnförslag på författare/föredragshållare. Pär kollar.</text:span></text:p>
      <text:p text:style-name="Standard"><text:span text:style-name="T3">5. b)</text:span><text:span text:style-name="T2"> Nästa webbinarie<text:line-break/></text:span><text:span text:style-name="T4">Förslagsvis i november/december 2024, kl 15:00 – 15:30. Kanske aktuellt med ett webbinarie om skogsbruket 2025?</text:span></text:p>
      <text:p text:style-name="Standard"><text:span text:style-name="T3">6.</text:span><text:span text:style-name="T2"> Nordisk bygd<text:line-break/></text:span><text:span text:style-name="T4">Pär, Magnus Thelaus och Veronica Palm som satte samman programmet Tjustexkursionen har pratat med Sparbansksstiftelsen i Västervik om finansiering av <text:s/>ett nummer om Tjust. De är positiva till att finansiera bladet och vill gärna att det ska tryckas många nummer. Ser att det kan spridas brett i kommunen och i Västervik. <text:s/>Pär, Magnus och Veronica har börjat prata med eventuella medförfattare och flera har tackat ja. Målet är att nästa nummer av Nordisk Bygd är </text:span><text:soft-page-break/><text:span text:style-name="T4">tryckt i juli 2025.</text:span><text:span text:style-name="T3">7.</text:span><text:span text:style-name="T2"> Samling vid mötet med medlemmarna<text:line-break/></text:span><text:span text:style-name="T3">a)</text:span><text:span text:style-name="T2"> Årsmötet virtuellt/ på årsexkursionen<text:line-break/></text:span><text:span text:style-name="T4">Ann-Charlott sammanställning synpunkterna från gruppdiskussionerna. En fråga som var tydlig är att många tyckte att vi ska årsmötet i samband med årsexkursionen. Samtidigt är det viktigt att de som inte är med på resan också ska kunna delta i årsmötet. Vidare tar årsmötet tid på kvällen från studiebesöken. Kanske kan man ha något kort och aktivera medlemmarna ?<text:line-break/>Vi bestämmer att vi fortsätter med digitalt årsmöte 2025.</text:span></text:p>
      <text:p text:style-name="Standard"><text:span text:style-name="T3">b)</text:span><text:span text:style-name="T2"> Hemsida – ny layout?<text:line-break/>Många tycker att sidan kan förbättras rent tekniskt och vara mer användarvänlig. Lätt att hitta länkar till exempel. Föreningen har pengar för att köpa hjälp och överföra vårt material till en förnyad hemsida. Det är viktig att vår redaktör Bjørn är delaktig i detta eftersom han gjort det mesta jobbet på vår hemsida. Vi behöver också veta mer precist vad som medlemmarna önskar/förslår. Är det layout, typsnitt, bilder, länkar, söknivåer, undertexter mm? Vi funderar på att göra ett utskick till medlemmarna om denna fråga.</text:span></text:p>
      <text:p text:style-name="Standard"><text:span text:style-name="T3">c)</text:span><text:span text:style-name="T2"> Lommen – nytt namn?<text:line-break/></text:span><text:span text:style-name="T4">Vi tycker att namnet Lommen inte riktigt fungerar längre. Namnet bör tydligt kopplas till NKFs vision och vad förbundet vill arbete för – vårt nordiska kulturlandskap. Vi vill ändra namnet och behöver förslag. Vi kan skicka frågan vidare till våra medlemmar!</text:span></text:p>
      <text:p text:style-name="P1">Diskussionen om ett nytt namn på NKF kom också upp i Tjust bland medlemmarna. Vi tycker att det bör ändras så att det tydligt kommunicerar vad föreingen arbetar för och med. Vi får tänka mer på detta.</text:p>
      <text:p text:style-name="Standard"><text:span text:style-name="T3">8.</text:span><text:span text:style-name="T2"> Årsexkursionen i Norge 2025 5 – 8 juni<text:line-break/></text:span><text:span text:style-name="T4">Stig har ett programförslag som han arbetar med nu. Han kommer att förreka i oktober.Tanken är att vi ska åka buss max 2-3 timmar/dag. Han har förslag på hotell/boende och buss. Kostnaden för dubbelrum är ca 5 000 nok <text:s/>men det täcker inte styrelsens kostnander. Enkelrum ca 6 500 nok. Det prelimininära programmet kommer i november.</text:span></text:p>
      <text:p text:style-name="Standard"><text:span text:style-name="T3">9.</text:span><text:span text:style-name="T2"> Andra arrangemang 2025<text:line-break/></text:span><text:span text:style-name="T4">Vi bortlägger denna punkt. Ska be medlemmarna om förslag.</text:span></text:p>
      <text:p text:style-name="Standard"><text:span text:style-name="T3">10.</text:span><text:span text:style-name="T2"> Övriga frågor<text:line-break/></text:span><text:span text:style-name="T4">Inga frågor.</text:span></text:p>
      <text:p text:style-name="Standard"><text:span text:style-name="T3">11</text:span><text:span text:style-name="T2">. Nästa möte<text:line-break/></text:span><text:span text:style-name="T4">Mitten av november, förslagsvis söndagen den 10 kl 19:00-20:00.</text:span></text:p>
      <text:p text:style-name="P1"/>
      <text:p text:style-name="P1"/>
      <text:p text:style-name="Standard"><text:span text:style-name="T4">Flemming Nielsen, ordförande<text:tab/>Ann-Charlott Hajdu-Rafis, sekreterare<text:line-break/><text:tab/>godkänt 17/11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Rubrik_20_2_20_Char" style:display-name="Rubrik 2 Char" style:family="text" style:parent-style-name="Default_20_Paragraph_20_Font">
      <style:text-properties fo:color="#2f5496" style:font-name="Calibri Light" fo:font-size="13pt" style:font-size-asian="13pt" style:font-size-complex="13pt"/>
    </style:style>
    <style:style style:name="Sidhuvud_20_Char" style:display-name="Sidhuvud Char" style:family="text" style:parent-style-name="Default_20_Paragraph_20_Font"/>
    <style:style style:name="Sidfot_20_Char" style:display-name="Sidfo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text-properties fo:font-weight="bold" style:font-weight-asian="bold" style:font-weight-complex="bold"/>
    </style:style>
    <style:page-layout style:name="Mpm1">
      <style:page-layout-properties fo:page-width="21.001cm" fo:page-height="29.7cm" style:num-format="1" style:print-orientation="portrait" fo:margin-top="1.249cm" fo:margin-bottom="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office:automatic-styles>
  <office:master-styles>
    <style:master-page style:name="Standard" style:page-layout-name="Mpm1">
      <style:header>
        <text:list xml:id="list4036903488354576425" text:style-name="Outline">
          <text:list-item>
            <text:list>
              <text:list-item>
                <text:h text:style-name="MP1" text:outline-level="2"/>
              </text:list-item>
            </text:list>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emming Nielsen</meta:initial-creator>
    <dc:creator>Bjørn Petersen</dc:creator>
    <meta:editing-cycles>5</meta:editing-cycles>
    <meta:creation-date>2024-11-17T16:06:00</meta:creation-date>
    <dc:date>2024-11-18T16:10:27.72</dc:date>
    <meta:editing-duration>PT6M40S</meta:editing-duration>
    <meta:generator>OpenOffice/4.1.15$Win32 OpenOffice.org_project/4115m2$Build-9813</meta:generator>
    <meta:document-statistic meta:table-count="0" meta:image-count="0" meta:object-count="0" meta:page-count="2" meta:paragraph-count="19" meta:word-count="715" meta:character-count="4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